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2bfb3"/>
    </style:style>
    <style:style style:name="P2" style:family="paragraph" style:parent-style-name="Standard">
      <style:paragraph-properties fo:text-align="center" style:justify-single-word="false"/>
      <style:text-properties style:font-name="Verdana" officeooo:paragraph-rsid="0012bfb3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officeooo:paragraph-rsid="0012bfb3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officeooo:paragraph-rsid="00155aff" style:font-name-complex="Verdana"/>
    </style:style>
    <style:style style:name="P5" style:family="paragraph" style:parent-style-name="Standard">
      <style:paragraph-properties fo:text-align="end" style:justify-single-word="false"/>
      <style:text-properties style:font-name="Verdana" officeooo:paragraph-rsid="0012bfb3" style:font-name-complex="Verdana"/>
    </style:style>
    <style:style style:name="P6" style:family="paragraph" style:parent-style-name="Standard">
      <style:text-properties style:font-name="Verdana" officeooo:paragraph-rsid="0012bfb3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officeooo:rsid="0014f90b" officeooo:paragraph-rsid="00155aff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officeooo:rsid="00155aff" officeooo:paragraph-rsid="00155aff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officeooo:rsid="00189c75" officeooo:paragraph-rsid="001a1430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officeooo:paragraph-rsid="0012bfb3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fo:font-weight="bold" officeooo:paragraph-rsid="0012bfb3" style:font-weight-asian="bold" style:font-name-complex="Verdana"/>
    </style:style>
    <style:style style:name="P12" style:family="paragraph" style:parent-style-name="Standard">
      <style:paragraph-properties fo:text-align="start" style:justify-single-word="false"/>
      <style:text-properties style:font-name="Verdana" fo:font-weight="bold" officeooo:paragraph-rsid="0012bfb3" style:font-weight-asian="bold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Verdana" fo:font-style="italic" officeooo:rsid="00189c75" officeooo:paragraph-rsid="001a1430" style:font-style-asian="italic" style:font-name-complex="Verdana" style:font-style-complex="italic"/>
    </style:style>
    <style:style style:name="P14" style:family="paragraph" style:parent-style-name="Standard">
      <style:paragraph-properties fo:text-align="justify" style:justify-single-word="false"/>
      <style:text-properties officeooo:paragraph-rsid="0012bfb3" fo:background-color="transparent"/>
    </style:style>
    <style:style style:name="P15" style:family="paragraph" style:parent-style-name="Standard">
      <style:paragraph-properties fo:margin-left="0cm" fo:margin-right="1.443cm" fo:text-align="end" style:justify-single-word="false" fo:text-indent="0cm" style:auto-text-indent="false"/>
      <style:text-properties style:font-name="Verdana" officeooo:paragraph-rsid="0012bfb3" style:font-name-complex="Verdana"/>
    </style:style>
    <style:style style:name="P16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join-border="false"/>
      <style:text-properties style:font-name="Verdana" officeooo:paragraph-rsid="0012bfb3" style:font-name-complex="Verdana"/>
    </style:style>
    <style:style style:name="P17" style:family="paragraph" style:parent-style-name="Table_20_Contents">
      <style:paragraph-properties fo:text-align="justify" style:justify-single-word="false"/>
      <style:text-properties style:font-name="Verdana" officeooo:rsid="00155aff" officeooo:paragraph-rsid="00155aff" style:font-name-complex="Verdana"/>
    </style:style>
    <style:style style:name="P18" style:family="paragraph" style:parent-style-name="Standard">
      <style:paragraph-properties fo:text-align="end" style:justify-single-word="false" fo:break-before="page"/>
      <style:text-properties style:font-name="Verdana" fo:font-size="11pt" officeooo:paragraph-rsid="0012bfb3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officeooo:paragraph-rsid="00155aff" style:font-name-complex="Verdana"/>
    </style:style>
    <style:style style:name="P20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2bfb3"/>
    </style:style>
    <style:style style:name="P21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rsid="001b9e12" officeooo:paragraph-rsid="001b9e12"/>
    </style:style>
    <style:style style:name="T1" style:family="text">
      <style:text-properties style:font-name="Verdana" fo:font-style="italic" style:font-style-asian="italic" style:font-name-complex="Verdana"/>
    </style:style>
    <style:style style:name="T2" style:family="text">
      <style:text-properties style:font-name="Verdana" fo:font-style="italic" officeooo:rsid="00189c75" style:font-style-asian="italic" style:font-name-complex="Verdana" style:font-style-complex="italic"/>
    </style:style>
    <style:style style:name="T3" style:family="text">
      <style:text-properties style:font-name="Verdana" fo:font-style="italic" officeooo:rsid="001a7f06" style:font-style-asian="italic" style:font-name-complex="Verdana" style:font-style-complex="italic"/>
    </style:style>
    <style:style style:name="T4" style:family="text">
      <style:text-properties style:font-name="Verdana" fo:font-style="italic" officeooo:rsid="001a1430" style:font-style-asian="italic" style:font-name-complex="Verdana" style:font-style-complex="italic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75c76" style:font-name-complex="Verdana"/>
    </style:style>
    <style:style style:name="T7" style:family="text">
      <style:text-properties style:font-name="Verdana" officeooo:rsid="0014f90b" style:font-name-complex="Verdana"/>
    </style:style>
    <style:style style:name="T8" style:family="text">
      <style:text-properties style:font-name="Verdana" officeooo:rsid="001d0625" style:font-name-complex="Verdana"/>
    </style:style>
    <style:style style:name="T9" style:family="text">
      <style:text-properties officeooo:rsid="00155aff"/>
    </style:style>
    <style:style style:name="T10" style:family="text">
      <style:text-properties officeooo:rsid="001726bf"/>
    </style:style>
    <style:style style:name="T11" style:family="text">
      <style:text-properties officeooo:rsid="001a14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allegato04"/></text:p>
      <text:p text:style-name="P2"/>
      <text:p text:style-name="P2">Istituzione scolastica</text:p>
      <text:p text:style-name="P2"/>
      <text:p text:style-name="P2">_______________________________________________________________</text:p>
      <text:p text:style-name="P12">Prot. n._______________</text:p>
      <text:p text:style-name="P10"/>
      <text:p text:style-name="P10"/>
      <text:p text:style-name="P10">DETERMINAZIONE DI RICOGNIZIONE DEI RESIDUI ATTIVI E PASSIVI</text:p>
      <text:p text:style-name="P10"/>
      <text:p text:style-name="P10">N. ___________ DEL _________________</text:p>
      <text:p text:style-name="P10"/>
      <text:p text:style-name="P10"/>
      <text:p text:style-name="P11"/>
      <text:p text:style-name="P3"/>
      <text:p text:style-name="P2">IL DIRIGENTE</text:p>
      <text:p text:style-name="P2"/>
      <text:p text:style-name="P20">VISTO <text:span text:style-name="T5">il Regolamento sulle modalità di esercizio dell’autonomia finanziaria delle istituzioni scolastiche e formative provinciali <text:s/>di cui al Decreto del Presidente della Provincia 12 ottobre 2009 n. 20-22/Leg, </text:span><text:span text:style-name="T7">per quanto non in contrasto con il D.lgs. 118/2011</text:span><text:span text:style-name="T5">;</text:span></text:p>
      <text:p text:style-name="P20"><text:span text:style-name="T5"/></text:p>
      <text:p text:style-name="P21"><text:span text:style-name="T5">CONSIDERATO che </text:span><text:span text:style-name="T8">gli </text:span><text:span text:style-name="T5">import</text:span><text:span text:style-name="T8">i</text:span><text:span text:style-name="T5"> dei residui attivi e passivi al 31/12/2017 sono determinati nel rispetto del precedente ordinamento contabile;</text:span></text:p>
      <text:p text:style-name="P3"/>
      <text:p text:style-name="P1"><text:span text:style-name="T5">ESAMINATA la situazione delle riscossioni e dei pagamenti in conto residui effettuati nel corso dell’esercizio 20</text:span><text:span text:style-name="T6">17</text:span><text:span text:style-name="T5">;</text:span></text:p>
      <text:p text:style-name="P3"/>
      <text:p text:style-name="P1"><text:span text:style-name="T5">ACCERTATA la situazione degli accertamenti e degli impegni di competenza dell’esercizio 20</text:span><text:span text:style-name="T7">17</text:span><text:span text:style-name="T5"> rimasti rispettivamente da riscuotere e da pagare al 31 dicembre 20</text:span><text:span text:style-name="T6">17</text:span><text:span text:style-name="T5">;</text:span></text:p>
      <text:p text:style-name="P3"/>
      <text:p text:style-name="P1"><text:span text:style-name="T5">ACCERTATA </text:span><text:span text:style-name="T7">la consistenza dei </text:span><text:span text:style-name="T5">residui da riscuotere per un totale di € ­­­­­­­­­­­­­­­­­­­__________ e dei debiti da pagare per un totale di € _________, come da allegato elenco, alla chiusura dell’esercizio 20</text:span><text:span text:style-name="T7">17</text:span><text:span text:style-name="T5">;</text:span></text:p>
      <text:p text:style-name="P6"/>
      <text:p text:style-name="P6"/>
      <text:p text:style-name="P2">D E T E R M I N A</text:p>
      <text:p text:style-name="P2"/>
      <text:p text:style-name="P7">Di dare atto che alla data del 31 dicembre 2017 <text:span text:style-name="T9">la consistenza dei</text:span> crediti e <text:span text:style-name="T9">dei</text:span> debiti ammontano rispettivamente a complessivi €­­­­­­­­­­­­­­­­­­­­ _____________ e € _____________, come <text:span text:style-name="T10">di seguito riportato:</text:span>.</text:p>
      <text:p text:style-name="P7"/>
      <table:table table:name="Tabella1" table:style-name="Tabella1">
        <table:table-column table:style-name="Tabella1.A" table:number-columns-repeated="3"/>
        <table:table-row>
          <table:table-cell table:style-name="Tabella1.A1" table:number-rows-spanned="3" office:value-type="string">
            <text:p text:style-name="P17">CREDITI</text:p>
          </table:table-cell>
          <table:table-cell table:style-name="Tabella1.A1" office:value-type="string">
            <text:p text:style-name="P17">ANNO 20__-</text:p>
          </table:table-cell>
          <table:table-cell table:style-name="Tabella1.C1" office:value-type="string">
            <text:p text:style-name="P17">€</text:p>
          </table:table-cell>
        </table:table-row>
        <table:table-row>
          <table:covered-table-cell/>
          <table:table-cell table:style-name="Tabella1.B2" office:value-type="string">
            <text:p text:style-name="P17">ANNO 20__</text:p>
          </table:table-cell>
          <table:table-cell table:style-name="Tabella1.C2" office:value-type="string">
            <text:p text:style-name="P17">€</text:p>
          </table:table-cell>
        </table:table-row>
        <table:table-row>
          <table:covered-table-cell/>
          <table:table-cell table:style-name="Tabella1.B2" office:value-type="string">
            <text:p text:style-name="P17">ANNO 20<text:span text:style-name="T10">17</text:span></text:p>
          </table:table-cell>
          <table:table-cell table:style-name="Tabella1.C2" office:value-type="string">
            <text:p text:style-name="P17">€</text:p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 table:number-columns-repeated="3"/>
        <text:soft-page-break/>
        <table:table-row>
          <table:table-cell table:style-name="Tabella2.A1" table:number-rows-spanned="3" office:value-type="string">
            <text:p text:style-name="P17">DEBITI</text:p>
          </table:table-cell>
          <table:table-cell table:style-name="Tabella2.A1" office:value-type="string">
            <text:p text:style-name="P17">ANNO 20__-</text:p>
          </table:table-cell>
          <table:table-cell table:style-name="Tabella2.C1" office:value-type="string">
            <text:p text:style-name="P17">€</text:p>
          </table:table-cell>
        </table:table-row>
        <table:table-row>
          <table:covered-table-cell/>
          <table:table-cell table:style-name="Tabella2.B2" office:value-type="string">
            <text:p text:style-name="P17">ANNO 20__</text:p>
          </table:table-cell>
          <table:table-cell table:style-name="Tabella2.C2" office:value-type="string">
            <text:p text:style-name="P17">€</text:p>
          </table:table-cell>
        </table:table-row>
        <table:table-row>
          <table:covered-table-cell/>
          <table:table-cell table:style-name="Tabella2.B2" office:value-type="string">
            <text:p text:style-name="P17">ANNO 20<text:span text:style-name="T10">17</text:span></text:p>
          </table:table-cell>
          <table:table-cell table:style-name="Tabella2.C2" office:value-type="string">
            <text:p text:style-name="P17">€</text:p>
          </table:table-cell>
        </table:table-row>
      </table:table>
      <text:p text:style-name="P4"/>
      <text:p text:style-name="P8">di cui alla data attuale risultano da incassare €_____________________ e risultano da pagare € _____________________</text:p>
      <text:p text:style-name="P3"/>
      <text:p text:style-name="P9">di dare atto che con successivo provvedimento, <text:span text:style-name="T11">la massa dei residui attivi e passivi saranno adeguati al nuovo principio della competenza finanziaria potenziata. </text:span></text:p>
      <text:p text:style-name="P9"/>
      <text:p text:style-name="P13"/>
      <text:p text:style-name="P3"/>
      <text:p text:style-name="P3"/>
      <text:p text:style-name="P3"/>
      <text:p text:style-name="P3">___________________lì ______________</text:p>
      <text:p text:style-name="P5"/>
      <text:p text:style-name="P5"/>
      <text:p text:style-name="P5"/>
      <text:p text:style-name="P15">IL DIRIGENTE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1">Nota: </text:span><text:span text:style-name="T3">(In fase di </text:span><text:span text:style-name="T2">riaccertamento straordinario dei residui, </text:span><text:span text:style-name="T4">impegni e accertamenti che non sono sorretti da obbligazioni giuridicamente perfezionate dovranno essere <text:s/>definitivamente eliminati, mentre per i rimanenti dovrà essere verificata</text:span><text:span text:style-name="T2"> </text:span><text:span text:style-name="T3">la scadenza</text:span><text:span text:style-name="T2"> degli stessi </text:span><text:span text:style-name="T3">al fine di mantenerli in contabilità o reimputarli a esercizi successiv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8:56:27.250000000</meta:creation-date>
    <dc:date>2018-02-27T12:45:58.710000000</dc:date>
    <meta:editing-duration>PT1H51M41S</meta:editing-duration>
    <meta:editing-cycles>6</meta:editing-cycles>
    <meta:generator>LibreOffice/5.1.5.2$Windows_x86 LibreOffice_project/7a864d8825610a8c07cfc3bc01dd4fce6a9447e5</meta:generator>
    <meta:print-date>2018-02-27T11:35:32.012000000</meta:print-date>
    <meta:document-statistic meta:table-count="2" meta:image-count="0" meta:object-count="0" meta:page-count="2" meta:paragraph-count="32" meta:word-count="331" meta:character-count="2072" meta:non-whitespace-character-count="1809"/>
  </office:meta>
</office:document-meta>
</file>